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87in" fo:line-height="107%" fo:margin-right="3.4402in"/>
    </style:style>
    <style:style style:name="T2" style:parent-style-name="Fuentedepárrafopredeter." style:family="text">
      <style:text-properties fo:letter-spacing="-0.009in"/>
    </style:style>
    <style:style style:name="T3" style:parent-style-name="Fuentedepárrafopredeter." style:family="text">
      <style:text-properties fo:letter-spacing="-0.0083in"/>
    </style:style>
    <style:style style:name="P4" style:parent-style-name="Textoindependiente" style:family="paragraph">
      <style:paragraph-properties fo:margin-top="0.1256in" fo:margin-left="0in">
        <style:tab-stops/>
      </style:paragraph-properties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48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55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P13" style:parent-style-name="Textoindependiente" style:family="paragraph">
      <style:paragraph-properties fo:margin-top="0.0152in" fo:line-height="107%" fo:margin-right="0.1118in"/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62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8in"/>
    </style:style>
    <style:style style:name="T20" style:parent-style-name="Fuentedepárrafopredeter." style:family="text">
      <style:text-properties fo:letter-spacing="-0.0062in"/>
    </style:style>
    <style:style style:name="T21" style:parent-style-name="Fuentedepárrafopredeter." style:family="text">
      <style:text-properties fo:letter-spacing="-0.0062in"/>
    </style:style>
    <style:style style:name="T22" style:parent-style-name="Fuentedepárrafopredeter." style:family="text">
      <style:text-properties fo:letter-spacing="-0.0048in"/>
    </style:style>
    <style:style style:name="T23" style:parent-style-name="Fuentedepárrafopredeter." style:family="text">
      <style:text-properties fo:letter-spacing="-0.0062in"/>
    </style:style>
    <style:style style:name="T24" style:parent-style-name="Fuentedepárrafopredeter." style:family="text">
      <style:text-properties fo:letter-spacing="-0.0062in"/>
    </style:style>
    <style:style style:name="T25" style:parent-style-name="Fuentedepárrafopredeter." style:family="text">
      <style:text-properties fo:letter-spacing="-0.0062in"/>
    </style:style>
    <style:style style:name="P26" style:parent-style-name="Textoindependiente" style:family="paragraph">
      <style:paragraph-properties fo:line-height="0.1854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41in"/>
    </style:style>
    <style:style style:name="T29" style:parent-style-name="Fuentedepárrafopredeter." style:family="text">
      <style:text-properties fo:letter-spacing="-0.0048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margin-top="0.0298in" fo:margin-left="0in">
        <style:tab-stops/>
      </style:paragraph-properties>
    </style:style>
    <style:style style:name="P35" style:parent-style-name="Textoindependiente" style:family="paragraph">
      <style:paragraph-properties fo:margin-top="0.0006in" fo:line-height="107%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55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62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48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27in"/>
    </style:style>
    <style:style style:name="P51" style:parent-style-name="Textoindependiente" style:family="paragraph">
      <style:paragraph-properties fo:margin-top="0.0138in" fo:margin-left="0in">
        <style:tab-stops/>
      </style:paragraph-properties>
    </style:style>
    <style:style style:name="P52" style:parent-style-name="Textoindependiente" style:family="paragraph">
      <style:paragraph-properties fo:line-height="106%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48in"/>
    </style:style>
    <style:style style:name="P66" style:parent-style-name="Textoindependiente" style:family="paragraph">
      <style:paragraph-properties fo:margin-top="0.018in" fo:margin-left="0in">
        <style:tab-stops/>
      </style:paragraph-properties>
    </style:style>
    <style:style style:name="P67" style:parent-style-name="Textoindependiente" style:family="paragraph">
      <style:paragraph-properties fo:line-height="107%"/>
    </style:style>
    <style:style style:name="T68" style:parent-style-name="Fuentedepárrafopredeter." style:family="text">
      <style:text-properties fo:letter-spacing="-0.0055in"/>
    </style:style>
    <style:style style:name="T69" style:parent-style-name="Fuentedepárrafopredeter." style:family="text">
      <style:text-properties fo:letter-spacing="-0.0055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055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62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8in"/>
    </style:style>
    <style:style style:name="P78" style:parent-style-name="Textoindependiente" style:family="paragraph">
      <style:paragraph-properties fo:margin-top="0.0138in" fo:margin-left="0in">
        <style:tab-stops/>
      </style:paragraph-properties>
    </style:style>
    <style:style style:name="P79" style:parent-style-name="Textoindependiente" style:family="paragraph">
      <style:paragraph-properties fo:line-height="107%" fo:margin-right="0.1118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55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62in"/>
    </style:style>
  </office:automatic-styles>
  <office:body>
    <office:text text:use-soft-page-breaks="true">
      <text:p text:style-name="P1">Francisco Marơn Rodríguez Responsable<text:span text:style-name="T2"><text:s/></text:span>Recursos<text:span text:style-name="T3"><text:s/></text:span>Humanos</text:p>
      <text:p text:style-name="P4"/>
      <text:p text:style-name="Textoindependiente">Diplomado<text:span text:style-name="T5"><text:s/></text:span>Graduado<text:span text:style-name="T6"><text:s/></text:span>Social,<text:span text:style-name="T7"><text:s/></text:span>Universidad<text:span text:style-name="T8"><text:s/></text:span>de<text:span text:style-name="T9"><text:s/></text:span>La<text:span text:style-name="T10"><text:s/></text:span>Laguna,<text:span text:style-name="T11"><text:s/></text:span>(1991-<text:span text:style-name="T12">1995).</text:span></text:p>
      <text:p text:style-name="P13">Máster<text:span text:style-name="T14"><text:s/></text:span>Internacional<text:span text:style-name="T15"><text:s/></text:span>en<text:span text:style-name="T16"><text:s/></text:span>Dirección<text:span text:style-name="T17"><text:s/></text:span>de<text:span text:style-name="T18"><text:s/></text:span>Empresas<text:span text:style-name="T19"><text:s/></text:span>de<text:span text:style-name="T20"><text:s/></text:span>Turismo<text:span text:style-name="T21"><text:s/></text:span>y<text:span text:style-name="T22"><text:s/></text:span>Ocio,<text:span text:style-name="T23"><text:s/></text:span>InsƟtuto<text:span text:style-name="T24"><text:s/></text:span>Canario<text:span text:style-name="T25"><text:s/></text:span>de Turismo (2019).</text:p>
      <text:p text:style-name="P26">Máster<text:span text:style-name="T27"><text:s/></text:span>Asesoría<text:span text:style-name="T28"><text:s/></text:span>Laboral,<text:span text:style-name="T29"><text:s/></text:span>ﬁscal<text:span text:style-name="T30"><text:s/></text:span>y<text:span text:style-name="T31"><text:s/></text:span>contable<text:span text:style-name="T32"><text:s/></text:span><text:span text:style-name="T33">(2021).</text:span></text:p>
      <text:p text:style-name="P34"/>
      <text:p text:style-name="P35">Su experiencia profesional siempre ha estado ligada por las relaciones laborales y personas, tanto desde la parte Técnica como en la parte DirecƟva, en sus comienzos como técnico consultor<text:span text:style-name="T36"><text:s/></text:span>hasta<text:span text:style-name="T37"><text:s/></text:span>director<text:span text:style-name="T38"><text:s/></text:span>de<text:span text:style-name="T39"><text:s/></text:span>área<text:span text:style-name="T40"><text:s/></text:span>en<text:span text:style-name="T41"><text:s/></text:span>el<text:span text:style-name="T42"><text:s/></text:span>sector<text:span text:style-name="T43"><text:s/></text:span>de<text:span text:style-name="T44"><text:s/></text:span>las<text:span text:style-name="T45"><text:s/></text:span>Empresas<text:span text:style-name="T46"><text:s/></text:span>de<text:span text:style-name="T47"><text:s/></text:span>Trabajo<text:span text:style-name="T48"><text:s/></text:span>Temporal<text:span text:style-name="T49"><text:s/></text:span>y<text:span text:style-name="T50"><text:s/></text:span>servicios, adquiriendo una dilatada experiencia en aproximadamente 14 años.</text:p>
      <text:p text:style-name="P51"/>
      <text:p text:style-name="P52">Decide<text:span text:style-name="T53"><text:s/></text:span>pasar<text:span text:style-name="T54"><text:s/></text:span>a<text:span text:style-name="T55"><text:s/></text:span>ver<text:span text:style-name="T56"><text:s/></text:span>los<text:span text:style-name="T57"><text:s/></text:span>recursos<text:span text:style-name="T58"><text:s/></text:span>humanos<text:span text:style-name="T59"><text:s/></text:span>desde<text:span text:style-name="T60"><text:s/></text:span>otra<text:span text:style-name="T61"><text:s/></text:span>perspecƟva<text:span text:style-name="T62"><text:s/></text:span>siendo<text:span text:style-name="T63"><text:s/></text:span>durante<text:span text:style-name="T64"><text:s/></text:span>4,5<text:span text:style-name="T65"><text:s/></text:span>años director de RRHH de un Resort Hotelero en la Isla de Fuerteventura</text:p>
      <text:p text:style-name="P66"/>
      <text:p text:style-name="P67">Desembarca<text:span text:style-name="T68"><text:s/></text:span>en<text:span text:style-name="T69"><text:s/></text:span>la<text:span text:style-name="T70"><text:s/></text:span>administración<text:span text:style-name="T71"><text:s/></text:span>pública<text:span text:style-name="T72"><text:s/></text:span>como<text:span text:style-name="T73"><text:s/></text:span>Técnico<text:span text:style-name="T74"><text:s/></text:span>y<text:span text:style-name="T75"><text:s/></text:span>Asesor<text:span text:style-name="T76"><text:s/></text:span>de<text:span text:style-name="T77"><text:s/></text:span>emprendiduría empresarial, desempeñando sus funciones durante 3 años aproximadamente.</text:p>
      <text:p text:style-name="P78"/>
      <text:p text:style-name="P79">Comienza su andadura en Grupo Ganadero de Fuerteventura en abril de 2025 siendo responsable<text:span text:style-name="T80"><text:s/></text:span>del<text:span text:style-name="T81"><text:s/></text:span>departamento<text:span text:style-name="T82"><text:s/></text:span>de<text:span text:style-name="T83"><text:s/></text:span>Recursos<text:span text:style-name="T84"><text:s/></text:span>Humanos,<text:span text:style-name="T85"><text:s/></text:span>teniendo<text:span text:style-name="T86"><text:s/></text:span>como<text:span text:style-name="T87"><text:s/></text:span>objeƟvo<text:span text:style-name="T88"><text:s/></text:span>liderar<text:span text:style-name="T89"><text:s/></text:span>y dirigir al personal en los nuevos retos, tanto funcional como legislaƟv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Francisco MartÃ­n RodrÃ­guez (Para Eli).</dc:title>
    <dc:creator>Jose Benito Doval Paz</dc:creator>
    <meta:creation-date>2025-11-25T17:53:00Z</meta:creation-date>
    <dc:date>2025-11-25T17:53:00Z</dc:date>
    <meta:template xlink:href="Normal.dotm" xlink:type="simple"/>
    <meta:editing-cycles>2</meta:editing-cycles>
    <meta:editing-duration>PT0S</meta:editing-duration>
    <meta:user-defined meta:name="Created" meta:value-type="date">2025-10-31T00:00:00Z</meta:user-defined>
    <meta:user-defined meta:name="LastSaved" meta:value-type="date">2025-11-25T00:00:00Z</meta:user-defined>
    <meta:user-defined meta:name="Producer">Microsoft: Print To PDF</meta:user-defined>
    <meta:document-statistic meta:page-count="1" meta:paragraph-count="2" meta:word-count="178" meta:character-count="1155" meta:row-count="8" meta:non-whitespace-character-count="979"/>
  </office:meta>
</office:document-meta>
</file>