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Segoe UI Semibold" svg:font-family="&quot;Segoe UI Semi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2pt solid #000000" fo:border-bottom="none" fo:border-left="2pt solid #000000" fo:border-right="none" style:vertical-align="middle" fo:wrap-option="wrap" fo:background-color="#AEAAAA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#AEAAAA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#AEAAAA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2pt solid #000000" fo:border-bottom="none" fo:border-left="none" fo:border-right="2pt solid #000000" style:vertical-align="middle" fo:wrap-option="wrap" fo:background-color="#AEAAAA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 Semibold" style:font-name-asian="Segoe UI Semibold" style:font-name-complex="Segoe UI Semibold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style:font-name="Segoe UI Semibold" style:font-name-asian="Segoe UI Semibold" style:font-name-complex="Segoe UI Semibold" fo:font-weight="bold" style:font-weight-asian="bold" style:font-weight-complex="bold"/>
    </style:style>
    <style:style style:name="ce11" style:family="table-cell" style:parent-style-name="Normal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Segoe UI Semibold" style:font-name-asian="Segoe UI Semibold" style:font-name-complex="Segoe UI Semibold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egoe UI Semibold" style:font-name-asian="Segoe UI Semibold" style:font-name-complex="Segoe UI Semibold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Segoe UI Semibold" style:font-name-asian="Segoe UI Semibold" style:font-name-complex="Segoe UI Semibold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Segoe UI Semibold" style:font-name-asian="Segoe UI Semibold" style:font-name-complex="Segoe UI Semibold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Segoe UI Semibold" style:font-name-asian="Segoe UI Semibold" style:font-name-complex="Segoe UI Semibold" fo:font-weight="bold" style:font-weight-asian="bold" style:font-weight-complex="bold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Segoe UI Semibold" style:font-name-asian="Segoe UI Semibold" style:font-name-complex="Segoe UI Semibold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Segoe UI Semibold" style:font-name-asian="Segoe UI Semibold" style:font-name-complex="Segoe UI Semibold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Segoe UI Semibold" style:font-name-asian="Segoe UI Semibold" style:font-name-complex="Segoe UI Semibold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1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Segoe UI Semibold" style:font-name-asian="Segoe UI Semibold" style:font-name-complex="Segoe UI Semibold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Segoe UI Semibold" style:font-name-asian="Segoe UI Semibold" style:font-name-complex="Segoe UI Semibold" fo:font-weight="bold" style:font-weight-asian="bold" style:font-weight-complex="bold"/>
    </style:style>
    <style:style style:name="ce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Segoe UI Semibold" style:font-name-asian="Segoe UI Semibold" style:font-name-complex="Segoe UI Semibold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Segoe UI Semibold" style:font-name-asian="Segoe UI Semibold" style:font-name-complex="Segoe UI Semibold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10.4245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79.9pt" style:use-optimal-row-height="false" fo:break-before="auto"/>
    </style:style>
    <style:style style:name="ro4" style:family="table-row">
      <style:table-row-properties style:row-height="115.5pt" style:use-optimal-row-height="tru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BV__2023-2024_TRANSPARENCIA" table:style-name="ta1">
        <table:table-column table:style-name="co1" table:default-cell-style-name="ce23"/>
        <table:table-column table:style-name="co2" table:default-cell-style-name="ce24"/>
        <table:table-column table:style-name="co3" table:default-cell-style-name="ce25"/>
        <table:table-column table:style-name="co3" table:default-cell-style-name="ce26"/>
        <table:table-column table:style-name="co4" table:default-cell-style-name="ce8"/>
        <table:table-column table:style-name="co4" table:default-cell-style-name="ce2"/>
        <table:table-column table:style-name="co5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4" table:number-rows-spanned="1" table:style-name="ce32">
            <text:p>CUADRO DE SUBVENCIONES AÑOS 2023, 2024 y 2025<text:s/></text:p>
          </table:table-cell>
          <table:covered-table-cell table:number-columns-repeated="3"/>
          <table:table-cell table:style-name="ce8"/>
          <table:table-cell table:number-columns-repeated="16379" table:style-name="ce2"/>
        </table:table-row>
        <table:table-row table:style-name="ro2">
          <table:table-cell office:value-type="string" table:style-name="ce4">
            <text:p>ORGANISMO</text:p>
          </table:table-cell>
          <table:table-cell office:value-type="string" table:style-name="ce5">
            <text:p>SUBVENCIÓN</text:p>
          </table:table-cell>
          <table:table-cell office:value-type="string" table:style-name="ce6">
            <text:p>FECHA DE CONCESIÓN<text:s/></text:p>
          </table:table-cell>
          <table:table-cell office:value-type="string" table:style-name="ce7">
            <text:p>CUANTÍA</text:p>
          </table:table-cell>
          <table:table-cell table:style-name="ce8"/>
          <table:table-cell table:number-columns-repeated="16379" table:style-name="ce2"/>
        </table:table-row>
        <table:table-row table:style-name="ro3">
          <table:table-cell office:value-type="string" table:style-name="ce9">
            <text:p>CONSEJERÍA DE AGRICULTURA, GANADERÍA Y PESCA<text:s/></text:p>
          </table:table-cell>
          <table:table-cell office:value-type="string" table:style-name="ce10">
            <text:p>Acción III.6 “ayuda a la producción láctea de caprino y ovino de origen local”, subacción III.6.1 “ayuda a la industria láctea y queserías artesanales”, campaña 2022, en el primer semestre.</text:p>
          </table:table-cell>
          <table:table-cell office:value-type="date" office:date-value="2023-06-30T00:00:00" table:style-name="ce11">
            <text:p>30/06/2023</text:p>
          </table:table-cell>
          <table:table-cell office:value-type="currency" office:value="184002.54" table:style-name="ce12">
            <text:p>184.002,54 €</text:p>
          </table:table-cell>
          <table:table-cell office:value-type="string" table:style-name="ce3">
            <text:p>PDF 1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9">
            <text:p>CONSEJERÍA DE AGRICULTURA, GANADERÍA Y PESCA<text:s/></text:p>
          </table:table-cell>
          <table:table-cell office:value-type="string" table:style-name="ce10">
            <text:p>Acción III.6 “ayuda a la producción láctea de caprino y ovino de origen local”, subacción III.6.1 “ayuda a la industria láctea y queserías artesanales”, campaña 2022, en el segundo semestre.</text:p>
          </table:table-cell>
          <table:table-cell office:value-type="date" office:date-value="2023-06-30T00:00:00" table:style-name="ce11">
            <text:p>30/06/2023</text:p>
          </table:table-cell>
          <table:table-cell office:value-type="currency" office:value="172087.73" table:style-name="ce12">
            <text:p>172.087,73 €</text:p>
          </table:table-cell>
          <table:table-cell office:value-type="string" table:style-name="ce3">
            <text:p>PDF 2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9">
            <text:p>CONSEJERÍA DE AGRICULTURA, GANADERÍA Y PESCA<text:s/></text:p>
          </table:table-cell>
          <table:table-cell office:value-type="string" table:style-name="ce10">
            <text:p>Acción III.4 “ayuda a la producción láctea de vacuno de origen local”, subacción III 4.1 “ayuda a la industria láctea”, campaña 2022, en el primer semestre</text:p>
          </table:table-cell>
          <table:table-cell office:value-type="date" office:date-value="2023-06-30T00:00:00" table:style-name="ce11">
            <text:p>30/06/2023</text:p>
          </table:table-cell>
          <table:table-cell office:value-type="currency" office:value="50466.47" table:style-name="ce12">
            <text:p>50.466,47 €</text:p>
          </table:table-cell>
          <table:table-cell office:value-type="string" table:style-name="ce3">
            <text:p>PDF 3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9">
            <text:p>CONSEJERÍA DE AGRICULTURA, GANADERÍA Y PESCA<text:s/></text:p>
          </table:table-cell>
          <table:table-cell office:value-type="string" table:style-name="ce10">
            <text:p>Acción III.4 “ayuda a la producción láctea de vacuno de origen local”, subacción III.4.1 “ayuda a la industria láctea”, campaña 2022, en el segundo semestre</text:p>
          </table:table-cell>
          <table:table-cell office:value-type="date" office:date-value="2023-06-30T00:00:00" table:style-name="ce11">
            <text:p>30/06/2023</text:p>
          </table:table-cell>
          <table:table-cell office:value-type="currency" office:value="27532.74" table:style-name="ce12">
            <text:p>27.532,74 €</text:p>
          </table:table-cell>
          <table:table-cell office:value-type="string" table:style-name="ce3">
            <text:p>PDF 4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9">
            <text:p>MINISTERIO DE POLÍTICA TERRITORIAL</text:p>
          </table:table-cell>
          <table:table-cell office:value-type="string" table:style-name="ce13">
            <text:p>Ttes, 2022, real decreto 552/2020, de 2 de junio, sobre compensación al transporte marítimo y aéreo de mercancías incluidas en el anexo i del tratado de funcionamiento de la unión europea, con origen o destino en las islas canarias</text:p>
          </table:table-cell>
          <table:table-cell office:value-type="date" office:date-value="2023-12-22T00:00:00" table:style-name="ce11">
            <text:p>22/12/2023</text:p>
          </table:table-cell>
          <table:table-cell office:value-type="currency" office:value="214445.13" table:style-name="ce12">
            <text:p>214.445,13 €</text:p>
          </table:table-cell>
          <table:table-cell office:value-type="string" table:style-name="ce3">
            <text:p>PDF 5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9">
            <text:p>MINISTERIO DE POLÍTICA TERRITORIAL</text:p>
          </table:table-cell>
          <table:table-cell office:value-type="string" table:style-name="ce13">
            <text:p>Ttes 2022 real decreto 147/2019, de 15 de marzo, sobre compensación al transporte marítimo y aéreo de mercancías no incluidas en el anexo i del tratado de funcionamiento de la unión europea, con origen o destino en las islas canarias.</text:p>
          </table:table-cell>
          <table:table-cell office:value-type="date" office:date-value="2023-12-26T00:00:00" table:style-name="ce11">
            <text:p>26/12/2023</text:p>
          </table:table-cell>
          <table:table-cell office:value-type="currency" office:value="27953.23" table:style-name="ce12">
            <text:p>27.953,23 €</text:p>
          </table:table-cell>
          <table:table-cell office:value-type="string" table:style-name="ce3">
            <text:p>PDF 6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9">
            <text:p>CONSEJERÍA DE EDUCACIÓN, UNIVERSIDADES, CULTURA Y DEPORTES</text:p>
          </table:table-cell>
          <table:table-cell office:value-type="string" table:style-name="ce10">
            <text:p>Subvenciones a empresas/organismos participantes en fp dual (curso 2022/2023)</text:p>
          </table:table-cell>
          <table:table-cell office:value-type="date" office:date-value="2023-11-27T00:00:00" table:style-name="ce11">
            <text:p>27/11/2023</text:p>
          </table:table-cell>
          <table:table-cell office:value-type="currency" office:value="931" table:style-name="ce12">
            <text:p>931,00 €</text:p>
          </table:table-cell>
          <table:table-cell office:value-type="string" table:style-name="ce3">
            <text:p>PDF 7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14">
            <text:p>CABILDO INSULAR DE FUERTEVENTURA</text:p>
          </table:table-cell>
          <table:table-cell office:value-type="string" table:style-name="ce15">
            <text:p>Subvenciones régimen concurrencia competitiva en materia de agricultura, ganadería y pesca, línea 1, línea 13 y línea 20, anualidad 2023.</text:p>
          </table:table-cell>
          <table:table-cell office:value-type="date" office:date-value="2023-12-22T00:00:00" table:style-name="ce16">
            <text:p>22/12/2023</text:p>
          </table:table-cell>
          <table:table-cell office:value-type="currency" office:value="30750" table:style-name="ce17">
            <text:p>30.750,00 €</text:p>
          </table:table-cell>
          <table:table-cell office:value-type="string" table:style-name="ce3">
            <text:p>PDF 8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9">
            <text:p>CONSEJERÍA DE AGRICULTURA, GANADERÍA Y PESCA<text:s/></text:p>
          </table:table-cell>
          <table:table-cell office:value-type="string" table:style-name="ce10">
            <text:p>ayudas de estado: acción III.6.1: ayuda al consumo de productos lácteos elaborados con leche de cabra y oveja de origen local. ayuda a la industria láctea y queserías artesanales</text:p>
          </table:table-cell>
          <table:table-cell office:value-type="date" office:date-value="2023-12-27T00:00:00" table:style-name="ce11">
            <text:p>27/12/2023</text:p>
          </table:table-cell>
          <table:table-cell office:value-type="currency" office:value="47183.12" table:style-name="ce12">
            <text:p>47.183,12 €</text:p>
          </table:table-cell>
          <table:table-cell office:value-type="string" table:style-name="ce3">
            <text:p>PDF 9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9">
            <text:p>CONSEJERÍA DE AGRICULTURA, GANADERÍA Y PESCA<text:s/></text:p>
          </table:table-cell>
          <table:table-cell office:value-type="string" table:style-name="ce10">
            <text:p>Ayudas de estado: acción III.4.1: ayuda al consumo humano de productos de leche de vaca de origen local. ayuda a la industria láctea.</text:p>
          </table:table-cell>
          <table:table-cell office:value-type="date" office:date-value="2023-12-27T00:00:00" table:style-name="ce11">
            <text:p>27/12/2023</text:p>
          </table:table-cell>
          <table:table-cell office:value-type="currency" office:value="40739.26" table:style-name="ce12">
            <text:p>40.739,26 €</text:p>
          </table:table-cell>
          <table:table-cell office:value-type="string" table:style-name="ce3">
            <text:p>PDF 9</text:p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string" table:style-name="ce9">
            <text:p>CONSEJERÍA DE ECONOMÍA, INDUSTRIA, COMERCIO Y AUTÓNOMOS</text:p>
          </table:table-cell>
          <table:table-cell office:value-type="string" table:style-name="ce18">
            <text:p>Subvenciones destinadas a la reactivación económica de las pequeñas y medianas empresas como parte de la respuesta de la unión europea a la pandemia covid-19, con cargo al fondo de ayuda a la recuperación para la cohesión y los territorios de europa (react-eu), financiada al 100% por el fondo europeo de desarrollo regional (feder)</text:p>
          </table:table-cell>
          <table:table-cell office:value-type="date" office:date-value="2023-11-23T00:00:00" table:style-name="ce11">
            <text:p>23/11/2023</text:p>
          </table:table-cell>
          <table:table-cell office:value-type="currency" office:value="27908.29" table:style-name="ce12">
            <text:p>27.908,29 €</text:p>
          </table:table-cell>
          <table:table-cell office:value-type="string" table:style-name="ce3">
            <text:p>PDF 10</text:p>
          </table:table-cell>
          <table:table-cell table:number-columns-repeated="2" table:style-name="ce3"/>
          <table:table-cell table:number-columns-repeated="16377"/>
        </table:table-row>
        <table:table-row table:style-name="ro5">
          <table:table-cell office:value-type="string" table:style-name="ce27">
            <text:p>CABILDO INSULAR DE FUERTEVENTURA</text:p>
          </table:table-cell>
          <table:table-cell office:value-type="string" table:style-name="ce28">
            <text:p>Subvenciones régimen concurrencia competitiva en materia de agricultura, ganadería y pesca, línea 1, línea 13 y línea 20, anualidad 2023.</text:p>
          </table:table-cell>
          <table:table-cell office:value-type="date" office:date-value="2023-12-22T00:00:00" table:style-name="ce29">
            <text:p>22/12/2023</text:p>
          </table:table-cell>
          <table:table-cell office:value-type="currency" office:value="80000" table:style-name="ce30">
            <text:p>80.000,00 €</text:p>
          </table:table-cell>
          <table:table-cell office:value-type="string" table:style-name="ce31">
            <text:p>PDF 8</text:p>
          </table:table-cell>
          <table:table-cell table:number-columns-repeated="2" table:style-name="ce3"/>
          <table:table-cell table:number-columns-repeated="16377"/>
        </table:table-row>
        <table:table-row table:style-name="ro5">
          <table:table-cell office:value-type="string" table:style-name="ce19">
            <text:p>MINISTERIO DE POLÍTICA TERRITORIAL Y MEMORIA DEMOCRÁTICA</text:p>
          </table:table-cell>
          <table:table-cell office:value-type="string" table:style-name="ce20">
            <text:p>Ttes 2023 Real Decreto 147/2019, de 15 de marzo, sobre compensación al transporte marítimo y aéreo de mercancías no incluidas en el Anexo I del Tratado de Funcionamiento de la Unión Europea, con origen o destino en las Islas Canarias.</text:p>
          </table:table-cell>
          <table:table-cell office:value-type="date" office:date-value="2024-12-26T00:00:00" table:style-name="ce21">
            <text:p>26/12/2024</text:p>
          </table:table-cell>
          <table:table-cell office:value-type="currency" office:value="29147.8" table:style-name="ce22">
            <text:p>29.147,80 €</text:p>
          </table:table-cell>
          <table:table-cell office:value-type="string" table:style-name="ce3">
            <text:p>PDF 11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9">
            <text:p>MINISTERIO DE POLÍTICA TERRITORIAL Y MEMORIA DEMOCRÁTICA</text:p>
          </table:table-cell>
          <table:table-cell office:value-type="string" table:style-name="ce20">
            <text:p>Ttes 2023 Real Decreto 552/2020, de 2 de junio, sobre compensación al transporte marítimo y aéreo de mercancías incluidas en el Anexo I del Tratado de Funcionamiento de la Unión Europea, con origen o destino en las Islas Canarias.</text:p>
          </table:table-cell>
          <table:table-cell office:value-type="date" office:date-value="2024-12-18T00:00:00" table:style-name="ce21">
            <text:p>18/12/2024</text:p>
          </table:table-cell>
          <table:table-cell office:value-type="currency" office:value="243352.61" table:style-name="ce22">
            <text:p>243.352,61 €</text:p>
          </table:table-cell>
          <table:table-cell office:value-type="string" table:style-name="ce3">
            <text:p>PDF 12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9">
            <text:p>CONSEJERÍA DE AGRICULTURA, GANADERÍA, PESCA Y SOBERANÍA ALIMENTARIA</text:p>
          </table:table-cell>
          <table:table-cell office:value-type="string" table:style-name="ce20">
            <text:p>Acción III.4 “Ayuda a la producción láctea de vacuno de origen local”, subacción III 4.1 “ayuda a la industria láctea”, campaña 2023, en el primer semestre</text:p>
          </table:table-cell>
          <table:table-cell office:value-type="date" office:date-value="2025-06-25T00:00:00" table:style-name="ce21">
            <text:p>25/06/2025</text:p>
          </table:table-cell>
          <table:table-cell office:value-type="currency" office:value="31141.54" table:style-name="ce22">
            <text:p>31.141,54 €</text:p>
          </table:table-cell>
          <table:table-cell office:value-type="string" table:style-name="ce3">
            <text:p>PDF 13<text:s/>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CONSEJERÍA DE AGRICULTURA, GANADERÍA, PESCA Y SOBERANÍA ALIMENTARIA</text:p>
          </table:table-cell>
          <table:table-cell office:value-type="string" table:style-name="ce20">
            <text:p>Acción III.4 “Ayuda a la producción láctea de vacuno de origen local”, subacción III.4.1 “ayuda a la industria láctea”, campaña 2023, en el segundo semestre</text:p>
          </table:table-cell>
          <table:table-cell office:value-type="date" office:date-value="2024-06-25T00:00:00" table:style-name="ce21">
            <text:p>25/06/2024</text:p>
          </table:table-cell>
          <table:table-cell office:value-type="currency" office:value="39107.730000000003" table:style-name="ce22">
            <text:p>39.107,73 €</text:p>
          </table:table-cell>
          <table:table-cell office:value-type="string" table:style-name="ce3">
            <text:p>PDF 14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CONSEJERÍA DE AGRICULTURA, GANADERÍA, PESCA Y SOBERANÍA ALIMENTARIA</text:p>
          </table:table-cell>
          <table:table-cell office:value-type="string" table:style-name="ce20">
            <text:p>Acción III.6 “Ayuda a la producción láctea de caprino y ovino de origen local”, subacción III.6.1 “ayuda a la industria láctea y queserías artesanales”, campaña 2023, en el primer semestre.</text:p>
          </table:table-cell>
          <table:table-cell office:value-type="date" office:date-value="2024-06-25T00:00:00" table:style-name="ce21">
            <text:p>25/06/2024</text:p>
          </table:table-cell>
          <table:table-cell office:value-type="currency" office:value="191935.59" table:style-name="ce22">
            <text:p>191.935,59 €</text:p>
          </table:table-cell>
          <table:table-cell office:value-type="string" table:style-name="ce3">
            <text:p>PDF 15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CONSEJERÍA DE AGRICULTURA, GANADERÍA, PESCA Y SOBERANÍA ALIMENTARIA</text:p>
          </table:table-cell>
          <table:table-cell office:value-type="string" table:style-name="ce20">
            <text:p>Acción III.6 “Ayuda a la producción láctea de caprino y ovino de origen local”, subacción III.6.1 “ayuda a la industria láctea y queserías artesanales”, campaña 2023 en el segundo semestre.</text:p>
          </table:table-cell>
          <table:table-cell office:value-type="date" office:date-value="2024-06-25T00:00:00" table:style-name="ce21">
            <text:p>25/06/2024</text:p>
          </table:table-cell>
          <table:table-cell office:value-type="currency" office:value="180621.7" table:style-name="ce22">
            <text:p>180.621,70 €</text:p>
          </table:table-cell>
          <table:table-cell office:value-type="string" table:style-name="ce3">
            <text:p>PDF 16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CONSEJERÍA DE AGRICULTURA, GANADERÍA, PESCA Y SOBERANÍA ALIMENTARIA</text:p>
          </table:table-cell>
          <table:table-cell office:value-type="string" table:style-name="ce20">
            <text:p>Acción III.4 “Ayuda a la producción láctea de vacuno de origen local”, subacción III 4.1 “ayuda a la industria láctea”, campaña 2024, en el primer semestre</text:p>
          </table:table-cell>
          <table:table-cell office:value-type="date" office:date-value="2025-02-19T00:00:00" table:style-name="ce21">
            <text:p>19/02/2025</text:p>
          </table:table-cell>
          <table:table-cell office:value-type="currency" office:value="81689.070000000007" table:style-name="ce22">
            <text:p>81.689,07 €</text:p>
          </table:table-cell>
          <table:table-cell office:value-type="string" table:style-name="ce3">
            <text:p>PDF 17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CONSEJERÍA DE AGRICULTURA, GANADERÍA, PESCA Y SOBERANÍA ALIMENTARIA</text:p>
          </table:table-cell>
          <table:table-cell office:value-type="string" table:style-name="ce20">
            <text:p>Acción III.4 “Ayuda a la producción láctea de vacuno de origen local”, subacción III.4.1 “ayuda a la industria láctea”, campaña 2024, en el segundo semestre</text:p>
          </table:table-cell>
          <table:table-cell office:value-type="date" office:date-value="2025-06-26T00:00:00" table:style-name="ce21">
            <text:p>26/06/2025</text:p>
          </table:table-cell>
          <table:table-cell office:value-type="currency" office:value="18487.439999999999" table:style-name="ce22">
            <text:p>18.487,44 €</text:p>
          </table:table-cell>
          <table:table-cell office:value-type="string" table:style-name="ce3">
            <text:p>PDF 18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CONSEJERÍA DE AGRICULTURA, GANADERÍA, PESCA Y SOBERANÍA ALIMENTARIA</text:p>
          </table:table-cell>
          <table:table-cell office:value-type="string" table:style-name="ce20">
            <text:p>Acción III.6 “Ayuda a la producción láctea de caprino y ovino de origen local”, subacción III.6.1 “ayuda a la industria láctea y queserías artesanales”, campaña 2024, en el primer semestre.</text:p>
          </table:table-cell>
          <table:table-cell office:value-type="date" office:date-value="2025-02-19T00:00:00" table:style-name="ce21">
            <text:p>19/02/2025</text:p>
          </table:table-cell>
          <table:table-cell office:value-type="currency" office:value="257185.12" table:style-name="ce22">
            <text:p>257.185,12 €</text:p>
          </table:table-cell>
          <table:table-cell office:value-type="string" table:style-name="ce3">
            <text:p>PDF 19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CONSEJERÍA DE AGRICULTURA, GANADERÍA, PESCA Y SOBERANÍA ALIMENTARIA</text:p>
          </table:table-cell>
          <table:table-cell office:value-type="string" table:style-name="ce20">
            <text:p>Acción III.6 “Ayuda a la producción láctea de caprino y ovino de origen local”, subacción III.6.1 “ayuda a la industria láctea y queserías artesanales”, campaña 2024 en el segundo semestre.</text:p>
          </table:table-cell>
          <table:table-cell office:value-type="date" office:date-value="2025-06-26T00:00:00" table:style-name="ce21">
            <text:p>26/06/2025</text:p>
          </table:table-cell>
          <table:table-cell office:value-type="currency" office:value="141847.62" table:style-name="ce22">
            <text:p>141.847,62 €</text:p>
          </table:table-cell>
          <table:table-cell office:value-type="string" table:style-name="ce3">
            <text:p>PDF 20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CONSEJERÍA DE AGRICULTURA, GANADERÍA, PESCA Y SOBERANÍA ALIMENTARIA</text:p>
          </table:table-cell>
          <table:table-cell office:value-type="string" table:style-name="ce20">
            <text:p>Convocatoria ayudas de estado POSEI campaña 2023</text:p>
          </table:table-cell>
          <table:table-cell office:value-type="date" office:date-value="2024-12-16T00:00:00" table:style-name="ce21">
            <text:p>16/12/2024</text:p>
          </table:table-cell>
          <table:table-cell office:value-type="currency" office:value="135040.10999999999" table:style-name="ce22">
            <text:p>135.040,11 €</text:p>
          </table:table-cell>
          <table:table-cell office:value-type="string" table:style-name="ce3">
            <text:p>PDF 21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CABILDO INSULAR DE FUERTEVENTURA</text:p>
          </table:table-cell>
          <table:table-cell office:value-type="string" table:style-name="ce20">
            <text:p>CONVOCATORIA DE SUBVENCIONES A LAS ACTUACIONES DE MEJORA DE LA EFICIENCIA ENERGETICA DE LAS INSTALACIONES DE ILUMINACION EN PEQUEÑAS Y MEDIANAS EMPRESAS (MEDIDA V).</text:p>
          </table:table-cell>
          <table:table-cell office:value-type="date" office:date-value="2024-11-08T00:00:00" table:style-name="ce21">
            <text:p>08/11/2024</text:p>
          </table:table-cell>
          <table:table-cell office:value-type="currency" office:value="1575.04" table:style-name="ce22">
            <text:p>1.575,04 €</text:p>
          </table:table-cell>
          <table:table-cell office:value-type="string" table:style-name="ce3">
            <text:p>PDF 22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CONSEJERÍA DE AGRICULTURA, GANADERÍA, PESCA Y SOBERANÍA ALIMENTARIA</text:p>
          </table:table-cell>
          <table:table-cell office:value-type="string" table:style-name="ce20">
            <text:p>Acción III.4.1: Ayuda al consumo humano de productos de leche de vaca de origen local. Ayuda a la industria láctea.</text:p>
          </table:table-cell>
          <table:table-cell office:value-type="date" office:date-value="2023-12-29T00:00:00" table:style-name="ce21">
            <text:p>29/12/2023</text:p>
          </table:table-cell>
          <table:table-cell office:value-type="currency" office:value="87922.38" table:style-name="ce22">
            <text:p>87.922,38 €</text:p>
          </table:table-cell>
          <table:table-cell office:value-type="string" table:style-name="ce3">
            <text:p>PDF 23</text:p>
          </table:table-cell>
          <table:table-cell table:number-columns-repeated="16379"/>
        </table:table-row>
        <table:table-row table:number-rows-repeated="1048549" table:style-name="ro6">
          <table:table-cell table:number-columns-repeated="16384"/>
        </table:table-row>
      </table:table>
      <table:table table:name="Hoja1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'file:///C:/Users/ELI/Desktop/PORTAL%20DE%20TRANSP.%20SUBVENCIONES%2022-23/SUBVENCIONES%202022%20Y%202023%20SARA%20Y%20SISTEMA%20NACIONAL%20OK%20(11).xlsx'#SUBVENCIONES_2022-2023_" table:style-name="ta3">
        <table:table-source xlink:href="file:///C:/Users/ELI/Desktop/PORTAL%20DE%20TRANSP.%20SUBVENCIONES%2022-23/SUBVENCIONES%202022%20Y%202023%20SARA%20Y%20SISTEMA%20NACIONAL%20OK%20(11).xlsx" table:table-name="SUBVENCIONES_2022-2023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LI/Desktop/PORTAL%20DE%20TRANSP.%20SUBVENCIONES%2022-23/SUBVENCIONES%202022%20Y%202023%20SARA%20Y%20SISTEMA%20NACIONAL%20OK%20(11).xlsx'#CUADRO_SARA" table:style-name="ta3">
        <table:table-source xlink:href="file:///C:/Users/ELI/Desktop/PORTAL%20DE%20TRANSP.%20SUBVENCIONES%2022-23/SUBVENCIONES%202022%20Y%202023%20SARA%20Y%20SISTEMA%20NACIONAL%20OK%20(11).xlsx" table:table-name="CUADRO_S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LI/Desktop/PORTAL%20DE%20TRANSP.%20SUBVENCIONES%2022-23/SUBVENCIONES%202022%20Y%202023%20SARA%20Y%20SISTEMA%20NACIONAL%20OK%20(11).xlsx'#TODAS" table:style-name="ta3">
        <table:table-source xlink:href="file:///C:/Users/ELI/Desktop/PORTAL%20DE%20TRANSP.%20SUBVENCIONES%2022-23/SUBVENCIONES%202022%20Y%202023%20SARA%20Y%20SISTEMA%20NACIONAL%20OK%20(11).xlsx" table:table-name="TOD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JR_PAGE_ANCHOR_0_1" table:expression="of:=['file:///C:/Users/ELI/Desktop/PORTAL%20DE%20TRANSP.%20SUBVENCIONES%2022-23/SUBVENCIONES%202022%20Y%202023%20SARA%20Y%20SISTEMA%20NACIONAL%20OK%20(11).xlsx'#'SUBVENCIONES_2022-2023_'.#REF!]" table:base-cell-address="SUBV__2023-2024_TRANSPARENC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Segoe UI Semibold" svg:font-family="&quot;Segoe UI Semibold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Usuario de Windows</meta:initial-creator>
    <dc:creator>Jose Benito Doval Paz</dc:creator>
    <meta:creation-date>2024-03-18T15:24:54Z</meta:creation-date>
    <dc:date>2025-11-25T18:34:56Z</dc:date>
    <meta:print-date>2025-11-25T18:34:44Z</meta:print-date>
  </office:meta>
</office:document-meta>
</file>