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0.4916in"/>
    </style:style>
    <style:style style:name="P4" style:parent-style-name="Normal" style:family="paragraph">
      <style:paragraph-properties fo:text-align="justify" fo:text-indent="0.4916in"/>
    </style:style>
    <style:style style:name="P5" style:parent-style-name="Normal" style:family="paragraph">
      <style:paragraph-properties fo:text-align="justify" fo:text-indent="0.4916in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Lourdes María Artiles Ramírez</text:p>
      <text:p text:style-name="P2">Directora de fábrica</text:p>
      <text:p text:style-name="P3">Ingeniera Química en Intensificación de Procesos por la Universidad de Las Palmas<text:s/>de Gran Canaria, con una marcada mentalidad ingenieril, ya no sólo por formación sino por vocación.</text:p>
      <text:p text:style-name="P4">En la última etapa de su carrera trabajó un año como Becada por el Ministerio de Educación para el Departamento de Procesos de la Universidad de Las Palmas<text:s/>de Gran Canaria, en un Proyecto de Investigación sobre la Aplicación de la Cromatografía de Gases a la detección y Análisis de los Hidrocarburos Aromáticos Policíclicos durante los Depósitos<text:s/>de Aire Sahariano.</text:p>
      <text:p text:style-name="P5">Tras finalizar la carrera pasó dos años en Irlanda<text:s/>estudiando inglés,<text:s/>como complemento a su formación universitaria.</text:p>
      <text:p text:style-name="P6">A su regreso trabajó 1 año en para el Ministerio de Industria, Comercio y Turismo, en<text:s/>el área de<text:s/>Comercio exterior, en<text:s/>una de las sedes<text:s/>de la Red de laboratorios SOIVRE, en concreto en la delegación del<text:s/>Puerto de la Luz y de Las Palmas, donde se<text:s/>encargaba de llevar a cabo análisis<text:s/>relativos a ciertos productos bajo el control de este organismo, muchos de ellos relacionados con la alimentación.</text:p>
      <text:p text:style-name="P7">Tras un año en el laboratorio, decidió dar un giro a su vida laboral emprendiendo un nuevo camino en Fuerteventura, donde<text:s/>durante más de seis años trabajó como Química para una de las Lavanderías Industriales más grandes de España, pudiéndose desarrollar en distintos aspectos, enriqueciendo así<text:s/>su experiencia laboral en<text:s/>una empresa de gran envergadura.</text:p>
      <text:p text:style-name="P8">En su continuo afán por mejorar y emprender nuevos retos profesionales, se ha incorporado recientemente a la empresa Grupo Ganaderos de Fuerteventura, donde se encarga de la dirección de la fábrica situada en el municipio de Tuineje. Se incorpora así a un Proyecto consolidado, formando parte de una de las empresas con más proyección nacional e internacional de la isla de fuerteventur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A</meta:initial-creator>
    <dc:creator>NITO</dc:creator>
    <meta:creation-date>2024-04-22T09:20:00Z</meta:creation-date>
    <dc:date>2024-04-22T09:20:00Z</dc:date>
    <meta:print-date>2023-07-14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855" meta:row-count="13" meta:non-whitespace-character-count="1573"/>
  </office:meta>
</office:document-meta>
</file>