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ahnschrift Light" svg:font-family="'Bahnschrift Light'" style:font-family-generic="roman" style:font-pitch="variable"/>
    <style:font-face style:name="Calibri" svg:font-family="Calibri" style:font-family-generic="roman" style:font-pitch="variable"/>
    <style:font-face style:name="Ebrima" svg:font-family="Ebri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Ebrima1" svg:font-family="Ebrim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Default">
      <style:text-properties style:font-name="Bahnschrift Light" fo:font-weight="bold" style:font-weight-asian="bold" style:font-name-complex="Calibri1"/>
    </style:style>
    <style:style style:name="P2" style:family="paragraph" style:parent-style-name="Default">
      <style:paragraph-properties fo:text-align="justify" style:justify-single-word="false"/>
    </style:style>
    <style:style style:name="P3" style:family="paragraph" style:parent-style-name="Default" style:master-page-name="Standard">
      <style:paragraph-properties style:page-number="auto"/>
    </style:style>
    <style:style style:name="P4" style:family="paragraph" style:parent-style-name="Standard">
      <style:text-properties style:font-name="Bahnschrift Light" fo:font-size="12pt"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style>
    <style:style style:name="T1" style:family="text">
      <style:text-properties style:font-name="Bahnschrift Light" fo:font-weight="bold" style:font-weight-asian="bold" style:font-name-complex="Calibri1" style:font-weight-complex="bold"/>
    </style:style>
    <style:style style:name="T2" style:family="text">
      <style:text-properties style:font-name="Bahnschrift Light" fo:font-weight="bold" style:font-weight-asian="bold" style:font-name-complex="Calibri1"/>
    </style:style>
    <style:style style:name="T3" style:family="text">
      <style:text-properties style:font-name="Bahnschrift Light" fo:font-size="12pt" fo:font-weight="bold" style:font-size-asian="12pt"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Default"><text:span text:style-name="T1">Mayka Jiménez León.</text:span></text:p>
      <text:p text:style-name="Default"><text:span text:style-name="T1">Directora de Recursos Humanos. </text:span></text:p>
      <text:p text:style-name="P1"/>
      <text:p text:style-name="Default"><text:span text:style-name="T2">Licenciada en Filosofía, Universidad de Sevilla, promoción 1998-2003. </text:span></text:p>
      <text:p text:style-name="P1"/>
      <text:p text:style-name="P2"><text:span text:style-name="T2">Master en Recursos Humanos. Técnico en Filosofía Empresarial y Gestión del Conocimiento. Confederación de Empresarios de Andalucía. 2005-2006. Prácticas realizadas en FCC Logística. </text:span></text:p>
      <text:p text:style-name="P1"/>
      <text:p text:style-name="Default"><text:span text:style-name="T2">Posgrado en Innovación en los Recursos Humanos y las Relaciones Laborales. Escuela IBS. 2019 – 2020. </text:span></text:p>
      <text:p text:style-name="P1"/>
      <text:p text:style-name="P2"><text:span text:style-name="T2">Comenzó compatibilizando sus estudios y primeros años de licenciatura con diversos trabajos relacionados con el área comercial en distintos sectores. </text:span></text:p>
      <text:p text:style-name="P1"/>
      <text:p text:style-name="Default"><text:span text:style-name="T2">Tras realizar el Máster, encauzó su profesión al mundo de los Recursos Humanos, sector en el que ha mantenido su actividad profesional hasta la actualidad. </text:span></text:p>
      <text:p text:style-name="P1"/>
      <text:p text:style-name="P2"><text:span text:style-name="T2">Comenzó como Consultora de Recursos Humanos en varias ETT, destacando su paso por la multinaci</text:span><text:bookmark text:name="_GoBack"/><text:span text:style-name="T2">onal Manpower Team. </text:span></text:p>
      <text:p text:style-name="P2"><text:span text:style-name="T2">Pronto dio el salto a la gestión del departamento de Recursos Humanos dentro de la propia empresa, siendo su primera experiencia en este campo como Delegada de RR.HH. de Andalucía Occidental en la red de Clínicas dentales Dentaline, posteriormente adquiridas por Adeslas Dental. </text:span></text:p>
      <text:p text:style-name="P1"/>
      <text:p text:style-name="P2"><text:span text:style-name="T2">Cabe destacar como experiencia decisiva su paso por la multinacional del sector del comercio electrónico por todos conocida, Media Markt donde ocupó el puesto de Directora de Recursos Humanos y Prevención de Riesgos Laborales de la tienda ubicada en San Juan de Aznalfarache (Sevilla). </text:span></text:p>
      <text:p text:style-name="P4"/>
      <text:p text:style-name="P5"><text:span text:style-name="T3">Su traslado a la isla de Fuerteventura desde su Sevilla natal le llevó hasta la empresa Grupo Ganaderos de Fuerteventura, S.L., donde ocupa el puesto de Directora de Recursos Humanos y Prevención de Riesgos Laborales desde julio de 20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ahnschrift Light" svg:font-family="'Bahnschrift Light'" style:font-family-generic="roman" style:font-pitch="variable"/>
    <style:font-face style:name="Calibri" svg:font-family="Calibri" style:font-family-generic="roman" style:font-pitch="variable"/>
    <style:font-face style:name="Ebrima" svg:font-family="Ebri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Ebrima1" svg:font-family="Ebrim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Ebrima" fo:font-family="Ebrima" style:font-family-generic="roman" style:font-pitch="variable" fo:font-size="12pt" style:font-size-asian="12pt" style:font-name-complex="Ebrima1" style:font-family-complex="Ebrima"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 de Windows</meta:initial-creator>
    <dc:creator>Usuario de Windows</dc:creator>
    <meta:editing-cycles>2</meta:editing-cycles>
    <meta:creation-date>2020-06-16T10:38:00</meta:creation-date>
    <dc:date>2020-06-19T11:19:00</dc:date>
    <meta:editing-duration>PT2M</meta:editing-duration>
    <meta:generator>LibreOffice/6.4.4.2$Windows_X86_64 LibreOffice_project/3d775be2011f3886db32dfd395a6a6d1ca2630ff</meta:generator>
    <meta:document-statistic meta:table-count="0" meta:image-count="0" meta:object-count="0" meta:page-count="1" meta:paragraph-count="11" meta:word-count="241" meta:character-count="1625" meta:non-whitespace-character-count="1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