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ahnschrift Light" fo:font-size="12pt" fo:font-weight="bol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.282cm" loext:contextual-spacing="true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.282cm" loext:contextual-spacing="true" fo:line-height="100%" fo:text-align="justify" style:justify-single-word="false" fo:text-indent="1.251cm" style:auto-text-indent="false"/>
      <style:text-properties style:font-name="Bahnschrift Light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Bahnschrift Light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Bahnschrift Light" fo:font-size="12pt" fo:font-weight="bold" style:font-name-asian="Times New Roman1" style:font-size-asian="12pt" style:language-asian="es" style:country-asian="ES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T1">Martín Cardona Hernández</text:span></text:p>
      <text:p text:style-name="P6"><text:span text:style-name="T1">Jefe de Administración</text:span></text:p>
      <text:p text:style-name="P5"/>
      <text:p text:style-name="P4"><text:span text:style-name="T1">Licenciado en Administración y Dirección de Empresa </text:span></text:p>
      <text:p text:style-name="P3"/>
      <text:p text:style-name="P6"><text:span text:style-name="T1">Inició su carrera profesional en GRUPO GANADEROS DE FUERTEVENTURA, S.L. el día 1 de diciembre del año 2008 en el departamento de facturación y gestión de clientes donde prestaba soporte a los vendedores gestionando y tramitando toda</text:span><text:bookmark text:name="_GoBack"/><text:span text:style-name="T1"> la documentación que reportan y donde desempeñó diversas funciones entre ellas:</text:span></text:p>
      <text:list xml:id="list2084452166" text:style-name="WWNum2">
        <text:list-item>
          <text:p text:style-name="P1"><text:span text:style-name="T1">Registro de albaranes.</text:span></text:p>
        </text:list-item>
        <text:list-item>
          <text:p text:style-name="P1"><text:span text:style-name="T1">Gestión del cobro de facturas de clientes.</text:span></text:p>
        </text:list-item>
        <text:list-item>
          <text:p text:style-name="P1"><text:span text:style-name="T1">Previsión de cobro de facturas de clientes.</text:span></text:p>
        </text:list-item>
        <text:list-item>
          <text:p text:style-name="P1"><text:span text:style-name="T1">Reclamación de cargos e importes pendientes de la factura de clientes.</text:span></text:p>
        </text:list-item>
      </text:list>
      <text:p text:style-name="P3"/>
      <text:p text:style-name="P7"><text:span text:style-name="T1"><text:s text:c="5"/>En el año 2016 dio el salto al departamento de contabilidad y gestión financiera donde desempeña las siguientes funciones:</text:span></text:p>
      <text:list xml:id="list104727062507560" text:continue-numbering="true" text:style-name="WWNum2">
        <text:list-item>
          <text:p text:style-name="P1"><text:span text:style-name="T1">Realización de informes financieros de control de resultado de la empresa.</text:span></text:p>
        </text:list-item>
        <text:list-item>
          <text:p text:style-name="P1"><text:span text:style-name="T1">Contabilización de facturas, pagos de proveedores y acreedores.</text:span></text:p>
        </text:list-item>
        <text:list-item>
          <text:p text:style-name="P1"><text:span text:style-name="T1">Realización y seguimiento de ejecución del presupuesto con los diferentes jefes de área.</text:span></text:p>
        </text:list-item>
        <text:list-item>
          <text:p text:style-name="P1"><text:span text:style-name="T2">Gestión y ejecución de los resultados financieros de la empresa formando parte del comité de dirección, ayudando en la coordinación y consolidación de la empresa, considerada a día de hoy como una de las mayores del mundo en el sector de la fabricación y venta de queso.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dc:creator>Usuario de Windows</dc:creator>
    <meta:editing-cycles>2</meta:editing-cycles>
    <meta:print-date>2020-06-19T11:09:00</meta:print-date>
    <meta:creation-date>2020-06-19T11:15:00</meta:creation-date>
    <dc:date>2020-06-19T11:15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95" meta:character-count="1217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