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25cm" fo:margin-right="0cm" fo:margin-top="0cm" fo:margin-bottom="0cm" loext:contextual-spacing="true" fo:line-height="100%" fo:text-indent="-0.25cm" style:auto-text-indent="false" style:vertical-align="baseline">
        <style:tab-stops>
          <style:tab-stop style:position="0.635cm"/>
        </style:tab-stops>
      </style:paragraph-properties>
    </style:style>
    <style:style style:name="P2" style:family="paragraph" style:parent-style-name="Normal_20__28_Web_29_">
      <style:paragraph-properties fo:margin-left="0cm" fo:margin-right="0cm" fo:margin-top="0cm" fo:margin-bottom="0.291cm" loext:contextual-spacing="false" fo:line-height="150%" fo:text-align="justify" style:justify-single-word="false" fo:text-indent="1.251cm" style:auto-text-indent="false"/>
    </style:style>
    <style:style style:name="P3" style:family="paragraph" style:parent-style-name="Standard">
      <style:text-properties style:font-name="Bahnschrift Light" fo:font-size="12pt" fo:font-weight="bold" fo:background-color="#ffffff" style:font-size-asian="12pt" style:font-weight-asian="bold" style:font-name-complex="Segoe UI1" style:font-size-complex="12pt" loext:padding="0cm" loext:border="none"/>
    </style:style>
    <style:style style:name="P4" style:family="paragraph" style:parent-style-name="Standard">
      <style:paragraph-properties fo:margin-top="0cm" fo:margin-bottom="0cm" loext:contextual-spacing="false" fo:line-height="100%" style:vertical-align="baseline"/>
    </style:style>
    <style:style style:name="P5" style:family="paragraph" style:parent-style-name="Standard">
      <style:paragraph-properties fo:margin-top="0cm" fo:margin-bottom="0cm" loext:contextual-spacing="false" fo:line-height="100%" style:vertical-align="baseline"/>
      <style:text-properties style:font-name="Bahnschrift Light" fo:font-size="12pt" fo:font-weight="bold" style:font-name-asian="Times New Roman1" style:font-size-asian="12pt" style:language-asian="es" style:country-asian="ES" style:font-weight-asian="bold" style:font-name-complex="Segoe UI1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 style:vertical-align="baseline"/>
      <style:text-properties style:font-name="Segoe UI" fo:font-size="14pt" fo:font-style="italic" fo:font-weight="bold" style:font-name-asian="Times New Roman1" style:font-size-asian="14pt" style:language-asian="es" style:country-asian="ES" style:font-style-asian="italic" style:font-weight-asian="bold" style:font-name-complex="Segoe UI1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style:font-name="Bahnschrift Light" fo:font-size="12pt" fo:font-weight="bold" style:font-name-asian="Times New Roman1" style:font-size-asian="12pt" style:language-asian="es" style:country-asian="ES" style:font-weight-asian="bold" style:font-name-complex="Segoe UI1" style:font-size-complex="12pt"/>
    </style:style>
    <style:style style:name="T2" style:family="text">
      <style:text-properties style:font-name="Bahnschrift Light" fo:font-size="12pt" fo:font-weight="bold" style:font-name-asian="Times New Roman1" style:font-size-asian="12pt" style:language-asian="es" style:country-asian="ES" style:font-weight-asian="bold" style:font-name-complex="Segoe UI1" style:font-size-complex="12pt" text:display="none" loext:padding="0cm" loext:border="none"/>
    </style:style>
    <style:style style:name="T3" style:family="text">
      <style:text-properties style:font-name="Bahnschrift Light" fo:font-size="12pt" fo:font-weight="bold" style:font-name-asian="Times New Roman1" style:font-size-asian="12pt" style:language-asian="es" style:country-asian="ES" style:font-weight-asian="bold" style:font-name-complex="Segoe UI1" style:font-size-complex="12pt" loext:padding="0cm" loext:border="none"/>
    </style:style>
    <style:style style:name="T4" style:family="text">
      <style:text-properties style:font-name="Bahnschrift Light" fo:font-size="12pt" fo:font-weight="bold" style:font-name-asian="Times New Roman1" style:font-size-asian="12pt" style:language-asian="es" style:country-asian="ES" style:font-weight-asian="bold" style:font-name-complex="Calibri1" style:font-size-complex="12pt"/>
    </style:style>
    <style:style style:name="T5" style:family="text">
      <style:text-properties style:font-name="Bahnschrift Light" fo:font-size="12pt" fo:font-weight="bold" fo:background-color="#ffffff" loext:char-shading-value="0" style:font-size-asian="12pt" style:font-weight-asian="bold" style:font-name-complex="Calibri1" style:font-size-complex="12pt" loext:padding="0cm" loext:border="none"/>
    </style:style>
    <style:style style:name="T6" style:family="text">
      <style:text-properties style:font-name="Bahnschrift Light" fo:font-weight="bold" style:font-weight-asian="bold" style:font-name-complex="Calibri1"/>
    </style:style>
    <style:style style:name="T7" style:family="text">
      <style:text-properties style:font-name="Bahnschrift Ligh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<text:span text:style-name="T1">Ángel González Brito</text:span></text:p>
      <text:p text:style-name="P5"/>
      <text:list xml:id="list3412929468" text:style-name="WWNum1">
        <text:list-item>
          <text:h text:style-name="P1" text:outline-level="3"><text:span text:style-name="T2">Ángel tiene una cuenta</text:span><text:span text:style-name="T3">Director Comercial</text:span></text:h>
        </text:list-item>
      </text:list>
      <text:p text:style-name="P3"><text:span text:style-name="lt-line-clamp_5f__5f_raw-line"/></text:p>
      <text:p text:style-name="P7"><text:span text:style-name="lt-line-clamp_5f__5f_raw-line"><text:span text:style-name="T5">Director Comercial en Grupo Ganaderos de Fuerteventura S.L. <text:s/>desde enero de 2002. </text:span></text:span><text:span text:style-name="T4">Desde entonces ha colaborado activamente en el proceso de transformación de la compañía, consolidada hoy como una de la más importantes del sector en Canarias. El respeto y cuidado de nuestras tradiciones, nos ha llevado a contar con uno de los mejores quesos de cabra del mundo; todo esto avalado por la gran cantidad de reconocimientos recibidos, tanto a nivel nacional como internacional. <text:s/></text:span></text:p>
      <text:p text:style-name="P2"><text:span text:style-name="T6">Comenzó en la Empresa, como Delegado Comercial para la provincia de </text:span><text:span text:style-name="T7">T</text:span><text:span text:style-name="T6">enerife en el año 1995, gestionado la apertura y consolidación de una nueva carteara de Clientes y dando a conocer nuestra marca Maxorata en este mercado Insular. </text:span></text:p>
      <text:p text:style-name="P2"><text:span text:style-name="T6">Antes de incorporase a nuestr</text:span><text:bookmark text:name="_GoBack"/><text:span text:style-name="T6">o equipo, desarrollo tareas Comerciales en Codima S.A. empresa ubicada en la Isla de Fuerteventura durante 8 años.</text:span></text:p>
      <text:p text:style-name="P2"><text:span text:style-name="T6">Estudio Administración de Empresas y <text:s/>con el fin de estar siempre al día y formarse adecuadamente, <text:s/>ha realizado infinidad de cursos relacionados con sus funciones, destacando los últimos estudios realizados en el Instituto Internacional de San Telmo donde realizó un master en Dirección de Empresas AlimentariasDEA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t-line-clamp_5f__5f_raw-line" style:display-name="lt-line-clamp__raw-lin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 GONZALEZ</meta:initial-creator>
    <dc:creator>Usuario de Windows</dc:creator>
    <meta:editing-cycles>4</meta:editing-cycles>
    <meta:creation-date>2020-06-19T10:35:00</meta:creation-date>
    <dc:date>2020-06-19T11:21:00</dc:date>
    <meta:editing-duration>PT4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6" meta:word-count="187" meta:character-count="1205" meta:non-whitespace-character-count="101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