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ahnschrift Light" fo:font-size="12pt" style:font-size-asian="12pt" style:language-asian="es" style:country-asian="ES" style:font-size-complex="12pt"/>
    </style:style>
    <style:style style:name="P3" style:family="paragraph" style:parent-style-name="Standard">
      <style:paragraph-properties fo:margin-top="0cm" fo:margin-bottom="0.291cm" loext:contextual-spacing="false" fo:line-height="150%"/>
    </style:style>
    <style:style style:name="P4" style:family="paragraph" style:parent-style-name="Standard">
      <style:paragraph-properties fo:margin-top="0cm" fo:margin-bottom="0.291cm" loext:contextual-spacing="false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291cm" loext:contextual-spacing="false" fo:line-height="150%" style:page-number="auto"/>
    </style:style>
    <style:style style:name="T1" style:family="text">
      <style:text-properties style:font-name="Bahnschrift Light" fo:font-size="12pt" style:font-size-asian="12pt" style:language-asian="es" style:country-asian="ES" style:font-size-complex="12pt"/>
    </style:style>
    <style:style style:name="T2" style:family="text">
      <style:text-properties style:font-name="Bahnschrift Light" fo:font-size="12pt" style:font-size-asian="12pt" style:font-size-complex="12pt"/>
    </style:style>
    <style:style style:name="T3" style:family="text">
      <style:text-properties fo:color="#000000" style:font-name="Bahnschrift Light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a Madero Serrano</text:span></text:p>
      <text:p text:style-name="P3"><text:span text:style-name="T1">Directora de Calidad, Seguridad Alimentaria y Medio Ambiente </text:span></text:p>
      <text:p text:style-name="P1"><text:bookmark text:name="_GoBack"/><text:span text:style-name="T1">Licenciada en Ciencia y Tecnología de los Alimentos y Diplomada en Nutrición Humana y Dietética, por la Universidad Complutense de Madrid. Título de Auditor Jefe para la Certificación de Sistemas de Gestión de Seguridad Alimentaria, acreditado por el Registro Internacional de Auditores Certificados (IRCA).</text:span></text:p>
      <text:p text:style-name="P2"/>
      <text:p text:style-name="P1"><text:span text:style-name="T1">Inició su carrera profesional en los ámbitos de la investigación colaborando en proyectos de investigación desarrollados en el </text:span><text:span text:style-name="T2">Consejo Superior de Investigaciones Científicas</text:span><text:span text:style-name="T1"> </text:span><text:span text:style-name="T2">(CSIC)</text:span><text:span text:style-name="T1">. </text:span></text:p>
      <text:p text:style-name="P4"><text:span text:style-name="T1">En su trayectoria profesional, trabajó como Nutricionista en Campañas de Educación Nutricional, pasando consulta y colaborando en prensa digital y redes sociales, en proyectos de Divulgación en el ámbito de la alimentación, la nutrición y la salud. </text:span></text:p>
      <text:p text:style-name="P4"><text:span text:style-name="T1">En el año 2013, entró a formar parte de Grupo Ganaderos de Fuerteventura como Técnico de laboratorio. Cinco meses después tomó las riendas del Laboratorio como Responsable y a partir de 2017 compatibilizó este cargo con el de Responsable de Calidad, incorporándose al Comité de Dirección de Grupo Ganaderos de Fuerteventura S.L. y desarrollando entre otras funciones, la de gestionar el Sistema de Calidad y Seguridad Alimentaria así como liderar los proyectos de implantación, certificación y consolidación de Normas de Calidad, Seguridad Alimentaria y Medio Ambiente; y Proyectos de Innovación y desarrollo de nuevos productos.</text:span></text:p>
      <text:p text:style-name="P4"><text:span text:style-name="T1">Garantizar el funcionamiento del Sistema de Calidad y Seguridad Alimentaria, asegurando</text:span><text:span text:style-name="T3"> la mejora continua</text:span><text:span text:style-name="T1"> en todos los procesos, son los pilares del Sistema impulsado por la Responsable de Calidad, con el objetivo de convertir a Grupo Ganaderos de Fuerteventura S.L. en una empresa referente en el sector lácteo, como elaborador de</text:span><text:span text:style-name="T3"> quesos</text:span><text:span text:style-name="T1"> y productos </text:span><text:span text:style-name="T3">de calidad diferenciada, y lograr implantar y mantener los más altos estándares de Calidad y Seguridad Alimentaria Internacionales que lo acrediten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de Windows</meta:initial-creator>
    <dc:creator>Usuario de Windows</dc:creator>
    <meta:editing-cycles>3</meta:editing-cycles>
    <meta:creation-date>2020-06-19T12:19:00</meta:creation-date>
    <dc:date>2020-06-19T12:21:00</dc:date>
    <meta:editing-duration>PT2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286" meta:character-count="1947" meta:non-whitespace-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